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OpenSymbol1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/>
    </style:style>
    <style:style style:name="P2" style:family="paragraph" style:parent-style-name="Standard">
      <style:paragraph-properties fo:margin-top="0.176cm" fo:margin-bottom="0cm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176cm" fo:margin-bottom="0.176cm"/>
    </style:style>
    <style:style style:name="P4" style:family="paragraph" style:parent-style-name="Standard">
      <style:paragraph-properties fo:margin-top="0.176cm" fo:margin-bottom="0.176cm" fo:orphans="2" fo:widows="2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76cm" fo:margin-bottom="0.176cm"/>
      <style:text-properties fo:font-weight="bold" style:font-weight-asian="bold"/>
    </style:style>
    <style:style style:name="P6" style:family="paragraph" style:parent-style-name="Standard">
      <style:paragraph-properties fo:margin-top="0.176cm" fo:margin-bottom="0.176cm" fo:orphans="2" fo:widows="2" fo:hyphenation-ladder-count="no-limit"/>
      <style:text-properties fo:font-weight="bold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.176cm" fo:text-align="justify" style:justify-single-word="false"/>
    </style:style>
    <style:style style:name="P8" style:family="paragraph" style:parent-style-name="Standard">
      <style:paragraph-properties fo:margin-top="0.176cm" fo:margin-bottom="0.176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76cm" fo:margin-bottom="0.176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.953cm" fo:margin-right="0cm" fo:text-indent="-0.979cm" style:auto-text-indent="false"/>
    </style:style>
    <style:style style:name="P12" style:family="paragraph" style:parent-style-name="Text_20_body">
      <style:paragraph-properties fo:margin-left="0.953cm" fo:margin-right="0cm" fo:text-indent="-0.979cm" style:auto-text-indent="false"/>
    </style:style>
    <style:style style:name="P13" style:family="paragraph" style:parent-style-name="Text_20_body">
      <style:paragraph-properties fo:margin-left="0.953cm" fo:margin-right="0cm" fo:text-align="justify" style:justify-single-word="false" fo:text-indent="-0.979cm" style:auto-text-indent="false"/>
    </style:style>
    <style:style style:name="P14" style:family="paragraph" style:parent-style-name="Text_20_body">
      <style:paragraph-properties fo:margin-left="0.953cm" fo:margin-right="0cm" fo:text-indent="-0.979cm" style:auto-text-indent="false"/>
      <style:text-properties fo:font-weight="bold" style:font-weight-asian="bold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text-properties style:text-underline-style="solid" style:text-underline-width="auto" style:text-underline-color="font-color"/>
    </style:style>
    <style:style style:name="P1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.953cm" fo:margin-right="0cm" fo:text-indent="0cm" style:auto-text-indent="false"/>
    </style:style>
    <style:style style:name="P20" style:family="paragraph" style:parent-style-name="Text_20_body">
      <style:paragraph-properties fo:margin-left="0.953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951cm" fo:margin-right="0cm" fo:margin-top="0cm" fo:margin-bottom="0cm" fo:text-indent="-0.981cm" style:auto-text-indent="false"/>
    </style:style>
    <style:style style:name="P22" style:family="paragraph" style:parent-style-name="Text_20_body">
      <style:paragraph-properties fo:margin-left="0.951cm" fo:margin-right="0cm" fo:margin-top="0cm" fo:margin-bottom="0cm" fo:text-align="justify" style:justify-single-word="false" fo:text-indent="-0.981cm" style:auto-text-indent="false"/>
    </style:style>
    <style:style style:name="P23" style:family="paragraph" style:parent-style-name="Text_20_body">
      <style:paragraph-properties fo:margin-left="0.951cm" fo:margin-right="0cm" fo:margin-top="0cm" fo:margin-bottom="0cm" fo:text-indent="-0.981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4" style:family="paragraph" style:parent-style-name="Text_20_body">
      <style:paragraph-properties fo:margin-left="0.951cm" fo:margin-right="0cm" fo:margin-top="0cm" fo:margin-bottom="0cm" fo:text-align="justify" style:justify-single-word="false" fo:text-indent="-0.981cm" style:auto-text-indent="fals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5" style:family="paragraph" style:parent-style-name="Text_20_body">
      <style:paragraph-properties fo:margin-left="0.951cm" fo:margin-right="0cm" fo:margin-top="0cm" fo:margin-bottom="0cm" fo:text-align="start" style:justify-single-word="false" fo:text-indent="-0.981cm" style:auto-text-indent="fals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76cm" fo:margin-bottom="0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2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8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9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30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31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32" style:family="paragraph" style:parent-style-name="Default" style:list-style-name="L1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3" style:family="paragraph" style:parent-style-name="Default" style:list-style-name="L5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34" style:family="paragraph" style:parent-style-name="Text_20_body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.953cm" fo:margin-right="0cm" fo:margin-top="0cm" fo:margin-bottom="0cm" fo:text-align="start" style:justify-single-word="false" fo:text-indent="-0.979cm" style:auto-text-indent="false"/>
    </style:style>
    <style:style style:name="P37" style:family="paragraph" style:parent-style-name="Text_20_body" style:list-style-name="L1">
      <style:paragraph-properties fo:margin-left="0.953cm" fo:margin-right="0cm" fo:margin-top="0cm" fo:margin-bottom="0cm" fo:text-align="start" style:justify-single-word="false" fo:text-indent="-0.979cm" style:auto-text-indent="false"/>
    </style:style>
    <style:style style:name="P38" style:family="paragraph" style:parent-style-name="Text_20_body">
      <style:paragraph-properties fo:margin-left="0.953cm" fo:margin-right="0cm" fo:text-indent="-0.979cm" style:auto-text-indent="false"/>
    </style:style>
    <style:style style:name="P39" style:family="paragraph" style:parent-style-name="Text_20_body">
      <style:paragraph-properties fo:margin-left="0.953cm" fo:margin-right="0cm" fo:text-align="justify" style:justify-single-word="false" fo:text-indent="-0.979cm" style:auto-text-indent="false"/>
    </style:style>
    <style:style style:name="P40" style:family="paragraph" style:parent-style-name="Text_20_body" style:list-style-name="L4">
      <style:paragraph-properties fo:margin-left="0.953cm" fo:margin-right="0cm" fo:text-align="justify" style:justify-single-word="false" fo:text-indent="0cm" style:auto-text-indent="false"/>
    </style:style>
    <style:style style:name="P41" style:family="paragraph" style:parent-style-name="Text_20_body" style:list-style-name="L6">
      <style:paragraph-properties fo:margin-left="0.953cm" fo:margin-right="0cm" fo:line-height="100%" fo:text-align="justify" style:justify-single-word="false" fo:text-indent="0cm" style:auto-text-indent="false"/>
    </style:style>
    <style:style style:name="P42" style:family="paragraph" style:parent-style-name="Text_20_body" style:list-style-name="L6">
      <style:paragraph-properties fo:margin-left="0.953cm" fo:margin-right="0cm" fo:line-height="100%" fo:text-align="start" style:justify-single-word="false" fo:text-indent="0cm" style:auto-text-indent="false"/>
    </style:style>
    <style:style style:name="P43" style:family="paragraph" style:parent-style-name="Text_20_body" style:list-style-name="L4">
      <style:paragraph-properties fo:margin-left="0.953cm" fo:margin-right="0cm" fo:text-align="start" style:justify-single-word="false" fo:text-indent="0cm" style:auto-text-indent="false"/>
    </style:style>
    <style:style style:name="P44" style:family="paragraph" style:parent-style-name="Text_20_body">
      <style:paragraph-properties fo:margin-left="0.951cm" fo:margin-right="0cm" fo:margin-top="0cm" fo:margin-bottom="0cm" fo:text-align="justify" style:justify-single-word="false" fo:text-indent="-0.981cm" style:auto-text-indent="false"/>
    </style:style>
    <style:style style:name="P45" style:family="paragraph" style:parent-style-name="Text_20_body">
      <style:paragraph-properties fo:margin-left="0.951cm" fo:margin-right="0cm" fo:margin-top="0cm" fo:margin-bottom="0cm" fo:text-align="justify" style:justify-single-word="false" fo:text-indent="-0.981cm" style:auto-text-indent="false">
        <style:tab-stops>
          <style:tab-stop style:position="17.119cm"/>
        </style:tab-stops>
      </style:paragraph-properties>
    </style:style>
    <style:style style:name="P46" style:family="paragraph" style:parent-style-name="Text_20_body">
      <style:paragraph-properties fo:margin-left="0.951cm" fo:margin-right="0cm" fo:margin-top="0cm" fo:margin-bottom="0cm" fo:text-align="start" style:justify-single-word="false" fo:text-indent="-0.981cm" style:auto-text-indent="fals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47" style:family="paragraph" style:parent-style-name="Text_20_body">
      <style:paragraph-properties fo:margin-left="0.926cm" fo:margin-right="0cm" fo:text-indent="0cm" style:auto-text-indent="false"/>
      <style:text-properties fo:font-weight="normal" style:font-weight-asian="normal" style:font-weight-complex="normal"/>
    </style:style>
    <style:style style:name="P48" style:family="paragraph" style:parent-style-name="Text_20_body">
      <style:paragraph-properties fo:margin-left="0.053cm" fo:margin-right="0cm" fo:margin-top="0cm" fo:margin-bottom="0cm" fo:text-align="justify" style:justify-single-word="false" fo:text-indent="-0.026cm" style:auto-text-indent="false">
        <style:tab-stops/>
      </style:paragraph-properties>
    </style:style>
    <style:style style:name="P49" style:family="paragraph" style:parent-style-name="Text_20_body">
      <style:paragraph-properties fo:margin-left="0.053cm" fo:margin-right="0cm" fo:text-align="justify" style:justify-single-word="false" fo:text-indent="-0.053cm" style:auto-text-indent="false">
        <style:tab-stops>
          <style:tab-stop style:position="-0.026cm"/>
        </style:tab-stops>
      </style:paragraph-properties>
    </style:style>
    <style:style style:name="P50" style:family="paragraph" style:parent-style-name="Text_20_body">
      <style:paragraph-properties fo:margin-left="0.026cm" fo:margin-right="0cm" fo:margin-top="0cm" fo:margin-bottom="0cm" fo:text-align="justify" style:justify-single-word="false" fo:text-indent="-0.053cm" style:auto-text-indent="false">
        <style:tab-stops>
          <style:tab-stop style:position="0.106cm"/>
        </style:tab-stops>
      </style:paragraph-properties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</style:style>
    <style:style style:name="P52" style:family="paragraph" style:parent-style-name="Text_20_body" style:list-style-name="L7">
      <style:paragraph-properties fo:margin-left="-0.026cm" fo:margin-right="0cm" fo:text-indent="0cm" style:auto-text-indent="false"/>
    </style:style>
    <style:style style:name="P53" style:family="paragraph" style:parent-style-name="Text_20_body" style:list-style-name="L7">
      <style:paragraph-properties fo:margin-left="0cm" fo:margin-right="0cm" fo:text-indent="0cm" style:auto-text-indent="false"/>
    </style:style>
    <style:style style:name="P54" style:family="paragraph" style:parent-style-name="Standard" style:list-style-name="L3">
      <style:paragraph-properties fo:margin-top="0.176cm" fo:margin-bottom="0.176cm" fo:orphans="2" fo:widows="2" fo:hyphenation-ladder-count="no-limit"/>
      <style:text-properties fo:hyphenate="true" fo:hyphenation-remain-char-count="2" fo:hyphenation-push-char-count="2"/>
    </style:style>
    <style:style style:name="P55" style:family="paragraph" style:parent-style-name="Standard" style:list-style-name="WW8Num2">
      <style:paragraph-properties fo:margin-top="0.176cm" fo:margin-bottom="0.176cm" fo:orphans="2" fo:widows="2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57" style:family="paragraph" style:parent-style-name="Standard" style:list-style-name="L3">
      <style:paragraph-properties fo:margin-top="0.176cm" fo:margin-bottom="0.176cm" fo:orphans="2" fo:widows="2" fo:hyphenation-ladder-count="no-limit"/>
      <style:text-properties style:letter-kerning="tru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58" style:family="paragraph" style:parent-style-name="Standard">
      <style:paragraph-properties fo:margin-top="0.176cm" fo:margin-bottom="0.176cm" fo:text-align="justify" style:justify-single-word="false"/>
    </style:style>
    <style:style style:name="P59" style:family="paragraph" style:parent-style-name="Standard">
      <style:paragraph-properties fo:margin-top="0.176cm" fo:margin-bottom="0.176cm" fo:text-align="start" style:justify-single-word="false"/>
    </style:style>
    <style:style style:name="P60" style:family="paragraph" style:parent-style-name="Standard" style:list-style-name="L2">
      <style:paragraph-properties fo:margin-top="0.176cm" fo:margin-bottom="0.176cm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.176cm" fo:margin-bottom="0.176cm" fo:text-align="justify" style:justify-single-word="false" fo:text-indent="-0.026cm" style:auto-text-indent="false">
        <style:tab-stops/>
      </style:paragraph-properties>
    </style:style>
    <style:style style:name="P62" style:family="paragraph" style:parent-style-name="Standard">
      <style:paragraph-properties fo:margin-left="0cm" fo:margin-right="0cm" fo:margin-top="0.176cm" fo:margin-bottom="0.176cm" fo:text-align="justify" style:justify-single-word="false" fo:text-indent="0.02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style:font-name-asian="Times New Roman" style:language-asian="pl" style:country-asian="PL" style:font-weight-asian="bold" style:font-name-complex="Times New Roman" style:language-complex="ar" style:country-complex="SA"/>
    </style:style>
    <style:style style:name="T4" style:family="text">
      <style:text-properties fo:font-weight="bold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letter-kerning="tru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tyle="italic" style:text-underline-style="none" style:font-style-asian="italic"/>
    </style:style>
    <style:style style:name="T14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5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color="#000000" style:text-underline-style="none"/>
    </style:style>
    <style:style style:name="T18" style:family="text">
      <style:text-properties fo:color="#000000" fo:font-style="normal" style:text-underline-style="none" style:font-style-asian="normal" style:font-style-complex="normal"/>
    </style:style>
    <style:style style:name="T19" style:family="text">
      <style:text-properties fo:color="#ff0000"/>
    </style:style>
    <style:style style:name="T20" style:family="text">
      <style:text-properties fo:background-color="#ffffff"/>
    </style:style>
    <style:style style:name="T21" style:family="text">
      <style:text-properties style:text-underline-style="none"/>
    </style:style>
    <style:style style:name="T22" style:family="text">
      <style:text-properties style:font-name="Times New Roman2" fo:font-size="12pt" style:letter-kerning="true" style:font-name-asian="Times New Roman" style:language-asian="pl" style:country-asian="PL" style:font-name-complex="Times New Roman" style:language-complex="ar" style:country-complex="SA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REGULAMIN</text:p>
      <text:p text:style-name="P18">I RAJDU-MARATONU ROWEROWEGO </text:p>
      <text:p text:style-name="P15"><text:span text:style-name="T5">„NADBUŻAŃSKIM SZLAKIEM ROWEROWYM – STYKIEM GRANIC</text:span><text:bookmark text:name="xv%3A6"/><text:bookmark text:name="ypq5"/><text:span text:style-name="T5">”</text:span></text:p>
      <text:p text:style-name="P18"/>
      <text:p text:style-name="P36"><text:bookmark-start text:name="et6y"/><text:span text:style-name="T4"><text:s/></text:span><text:bookmark-end text:name="et6y"/><text:span text:style-name="T1">1. </text:span><text:bookmark text:name="c2x%3A"/><text:span text:style-name="T1">CEL MARATONU</text:span><text:line-break/><text:bookmark text:name="ojx5"/><text:line-break/>- Popularyzacja kolarstwa i turystyki rowerowej w regionie.<text:bookmark text:name="x-ii"/><text:line-break/>- Promowanie regionalnych szlaków i miejscowości turystycznych.<text:line-break/>- Propagowanie zdrowego trybu życia, aktywnego wypoczynku i rekreacji.<text:bookmark text:name="aoxq"/><text:line-break/>- Kontynuowanie nowych trendów w organizacji imprez rowerowych w regionie.</text:p>
      <text:p text:style-name="P36"><text:bookmark-start text:name="wxb-"/><text:tab/><text:bookmark-end text:name="wxb-"/>- Podnoszenie bezpieczeństwa jazdy wśród użytkowników jednośladów.</text:p>
      <text:list xml:id="list40712796" text:style-name="L1">
        <text:list-item>
          <text:list>
            <text:list-header>
              <text:p text:style-name="P37"><text:bookmark-start text:name="jx1c"/>-<text:bookmark-end text:name="jx1c"/> Wzajemna tolerancja kierowców pojazdów mechanicznych i jednośladów.</text:p>
              <text:p text:style-name="P37">- <text:span text:style-name="T15">Umożliwienie współzawodnictwa zawodników przez połączenie sportowej rywalizacji </text:span></text:p>
              <text:p text:style-name="P37"><text:span text:style-name="T15"><text:s text:c="3"/>z rekreacją.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6"><text:bookmark-start text:name="m35v"/><text:bookmark-start text:name="n%3Aqe"/><text:s/><text:bookmark-end text:name="m35v"/><text:bookmark-end text:name="n%3Aqe"/>2. NAZWA IMPREZY</text:p>
      <text:p text:style-name="P4"><text:span text:style-name="T3">I RAJD-MARATON ROWEROWY MTB „STYKIEM GRANIC”</text:span><text:span text:style-name="T7"><text:line-break/></text:span><text:span text:style-name="T10">Pierwsza edycja maratonu przewidzianej jako cyklicznej imprezy rowerowej wiodącej szlakami <text:s text:c="11"/>i ścieżkami rowerowymi powiatu włodawskiego.</text:span></text:p>
      <text:p text:style-name="P6"><text:s/>3. DEFINICJA</text:p>
      <text:p text:style-name="P8"><text:span text:style-name="T3">I RAJD-MARATON ROWEROWY MTB „STYKIEM GRANIC” </text:span><text:span text:style-name="T7">jest szosowo - terenowym wyścigiem kolarskim ze startu wspólnego (start honorowy) rozgrywanym na dystansie <text:s/></text:span><text:span text:style-name="T3">SPORT <text:s/></text:span><text:span text:style-name="T7">(55 km), który odbędzie się w sobotę 30 kwietnia 2011 roku. <text:tab/><text:tab/><text:tab/><text:tab/> <text:s text:c="4"/><text:tab/><text:tab/></text:span><text:span text:style-name="T11">Maraton MTB</text:span><text:span text:style-name="T8"> (ang: </text:span><text:span text:style-name="T9">bike-marathon</text:span><text:span text:style-name="T8">) - dyscyplina </text:span><text:a xlink:type="simple" xlink:href="http://pl.wikipedia.org/wiki/Kolarstwo_górskie"><text:span text:style-name="Internet_20_link"><text:span text:style-name="T13">kolarstwa górskiego</text:span></text:span></text:a><text:span text:style-name="T8">, polegająca <text:s text:c="15"/>na ściganiu się kolarzy na długiej, wytrzymałościowej trasie o zmiennym profilu i zmiennej <text:s text:c="12"/>nawierzchni.</text:span></text:p>
      <text:p text:style-name="P6"><text:s/>4. ORGANIZATORZY </text:p>
      <text:p text:style-name="P9">Organizatorzy: Region IPA Włodawa, Wójt Gminy Włodawa, Burmistrz Miasta Włodawa, MOSiR <text:tab/><text:tab/>Włodawa, Automobil Klub Włodawski </text:p>
      <text:p text:style-name="P9">Patroni medialni: Twoje Radio Włodawa, Super Tydzień Chełmski</text:p>
      <text:p text:style-name="P9">Kontakt:</text:p>
      <text:list xml:id="list40712836" text:style-name="L2">
        <text:list-item>
          <text:p text:style-name="P60"><text:span text:style-name="T7">Biuro: Urząd Gminy we Włodawie </text:span>Al. Jana Pawła II 22 22-200 Włodawa tel./fax: (82) 5721-234 pokój nr 18 Pani Marta Wawryszuk, Miejski Ośrodek Sportu i Rekreacji we Włodawie ul. Szkolna 4 22-200 Włodawa tel. (82) 5722584</text:p>
        </text:list-item>
        <text:list-item>
          <text:p text:style-name="P60"><text:span text:style-name="T7">Adres email: </text:span><text:a xlink:type="simple" xlink:href="mailto:maraton.wlodawa@gmail.com"><text:span text:style-name="T7">maraton.wlodawa@gmail.com</text:span></text:a></text:p>
        </text:list-item>
      </text:list>
      <text:list xml:id="list40720543" text:style-name="L3">
        <text:list-item>
          <text:p text:style-name="P57">Internet: <text:a xlink:type="simple" xlink:href="http://www.ipa.wlodawa.eu/">www.ipa.wlodawa.eu</text:a><text:span text:style-name="T16">, </text:span><text:span text:style-name="T17"><text:s/></text:span><text:a xlink:type="simple" xlink:href="http://www.gmina-wlodawa.pl/">www.gmina-wlodawa.pl</text:a><text:a xlink:type="simple" xlink:href="http://www.gmina-wlodawa.pl/">, <text:s text:c="2"/></text:a><text:a xlink:type="simple" xlink:href="http://www.mosir.wlodawa.eu/">www.mosir.wlodawa.eu</text:a><text:a xlink:type="simple" xlink:href="http://www.gmina-wlodawa.pl/">,</text:a><text:a xlink:type="simple" xlink:href="http://www.gmina-wlodawa.pl/"><text:span text:style-name="T17"> www.um.wlodawa.pl,</text:span></text:a></text:p>
        </text:list-item>
        <text:list-item>
          <text:p text:style-name="P54"><text:span text:style-name="T7">Numer rachunku bankowego: <text:s/>Bank PEKAO SA </text:span><text:span text:style-name="T22">29 1240 2249 1111 0010 3032 5947 <text:tab/> <text:s text:c="5"/>z dopiskiem WŁODAWSKI MARATON ROWEROWY </text:span></text:p>
        </text:list-item>
      </text:list>
      <text:p text:style-name="P3"><text:bookmark-start text:name="qprp"/><text:span text:style-name="T2"><text:s/></text:span><text:bookmark-end text:name="qprp"/><text:span text:style-name="T2">5. TERMIN </text:span><text:span text:style-name="T3">I RAJDU-MARATONU ROWEROWEGO MTB „STYKIEM GRANIC”</text:span></text:p>
      <text:list xml:id="list40725377" text:style-name="WW8Num2">
        <text:list-item>
          <text:p text:style-name="P55"><text:soft-page-break/>30 kwiecień <text:s/>2011 – start wspólny godz.10:00,</text:p>
        </text:list-item>
        <text:list-item>
          <text:p text:style-name="P55">start parking przy sklepie LIDL we Włodawie ul. Chełmska 27 <text:s/>meta plac MPGK i M we Włodawie ul. Żołnierzy WiN 22.</text:p>
        </text:list-item>
      </text:list>
      <text:p text:style-name="P1"><text:span text:style-name="T2"><text:s/>6</text:span><text:span text:style-name="T1">. WARUNKI UCZESTNICTWA.</text:span><text:bookmark text:name="tngj"/><text:line-break/><text:bookmark text:name="ec9c"/><text:bookmark text:name="x.qn"/></text:p>
      <text:p text:style-name="P16">Warunkiem udziału w I Rajdzie - Maratonie jest złożenie w określonym czasie <text:s/>wypełnionego formularza zgłoszeniowego oraz dokonanie opłaty wpisowej.</text:p>
      <text:p text:style-name="P13"><text:bookmark-start text:name="h.-m"/><text:tab/><text:bookmark-end text:name="h.-m"/>a) zgłoszenie można wykonać na jeden z dwóch wymienionych niżej sposobów:<text:bookmark text:name="a.6x"/><text:line-break/>- zgłoszenie na email: <text:span text:style-name="T8">maraton.wlodawa@gmail.com </text:span>przez wysłanie wypełnionego formularza <text:s/><text:span text:style-name="T21">zgłoszeniowego </text:span>( imię, nazwisko, data urodzenia, telefon kontaktowy, ewentualnie email) zgodnie ze wzorem zamieszczonym na stronie <text:a xlink:type="simple" xlink:href="http://www.ipa.wlodawa.eu/">www.ipa.wlodawa.eu</text:a><text:span text:style-name="T12">,</text:span> <text:span text:style-name="T7">www.um.wlodawa.pl, </text:span><text:a xlink:type="simple" xlink:href="http://www.gmina-wlodawa.pl/"><text:span text:style-name="T7">www.gmina-wlodawa.pl</text:span></text:a><text:span text:style-name="T7">, </text:span><text:a xlink:type="simple" xlink:href="http://www.mosir.wlodawa.eu/"><text:span text:style-name="T7">www.mosir.wlodawa.eu</text:span></text:a><text:span text:style-name="T7"> .</text:span></text:p>
      <text:p text:style-name="P13"><text:bookmark-start text:name="hvvt"/><text:tab/><text:bookmark-end text:name="hvvt"/>- dokonanie osobistego zgłoszenia w <text:span text:style-name="T12">Biurze Zawodów.</text:span></text:p>
      <text:p text:style-name="P13"><text:bookmark-start text:name="f.so"/><text:tab/><text:bookmark-end text:name="f.so"/>b) dokonanie opłaty startowej w wysokości zgodnej z regulaminem. Dowód opłaty startowej należy przedstawić <text:span text:style-name="T12">w dniu 30.04.2011 r. o godz. 9.30 </text:span><text:s/>podczas zgłoszenia startu i odbierania numeru startowego.<text:bookmark text:name="szl4"/></text:p>
      <text:p text:style-name="P7"><text:bookmark-start text:name="pz42"/>Każdy uczestnik startuje na własną odpowiedzialność (w przypadku zawodników niepełnoletnich na odpowiedzialność rodziców lub prawnych opiekunów). Dopuszcza się do uczestnictwa<text:line-break/>w zawodach wyłącznie osoby posiadające<text:span text:style-name="T14"> dobry stan zdrowia, nie posiadające przeciwwskazań uczestnictwa w zawodach. Ten fakt uczestnik potwierdzi własnoręcznym podpisem na formularzu zgłoszeniowym przygotowanym przez organizatora</text:span>, a w przypadku osób niepełnoletnich przez przedstawiciela ustawowego, oświadczenie o zdolności do udziału w zawodach (przy odbiorze numeru startowego uczestnik zobowiązany będzie do złożenia podpisu na formularzu zgłoszeniowym przygotowanym i wydrukowanym przez organizatora).<text:bookmark-end text:name="pz42"/></text:p>
      <text:p text:style-name="P13">Każdy uczestnik startuje na własną odpowiedzialność. </text:p>
      <text:p text:style-name="P45">Podpisując niniejszy Regulamin zawodnik potwierdza, iż stan jego zdrowia zezwala na wzięcie </text:p>
      <text:p text:style-name="P22">udziału w maratonie.</text:p>
      <text:p text:style-name="P22"/>
      <text:p text:style-name="P22"><text:bookmark-start text:name="w1a3"/>Zawodnicy niepełnoletni dopuszczeni są do startu po pozostawieniu w biurze zawodów pisemnej <text:bookmark-end text:name="w1a3"/></text:p>
      <text:p text:style-name="P22">zgody na uczestnictwo podpisane przez rodzica lub opiekuna prawnego. </text:p>
      <text:p text:style-name="P7"><text:bookmark-start text:name="lj4a"/>Start zawodnika w I Rajdzie - Maratonie jest równoznaczny z wyrażeniem przez niego zgody na stosowanie się do zasad opisanych w niniejszym Regulaminie<text:bookmark-end text:name="lj4a"/><text:bookmark text:name="tnar"/>.<text:bookmark text:name="q4%3A1"/><text:bookmark text:name="t-wf"/></text:p>
      <text:p text:style-name="P7">Każdy zawodnik ma obowiązek startu w kasku sztywnym. Nałożenie kasku ochronnego jest obowiązkowe i każdy uczestnik zobowiązuje się go nosić podczas całego wyścigu.<text:line-break/>Zawodnik winien zanotować sobie i pamiętać nr alarmowy: <text:span text:style-name="T12">+48 609 930 540.</text:span></text:p>
      <text:p text:style-name="P7"><text:span text:style-name="T12">Pojazdy towarzyszące </text:span><text:span text:style-name="T19">BEZWZGLĘDNIE ZABRONIONE.</text:span></text:p>
      <text:p text:style-name="P14"><text:bookmark-start text:name="dunm"/>7. ŚWIADCZENIA DLA ZAWODNIKÓW.<text:bookmark-end text:name="dunm"/><text:bookmark text:name="zkkx"/></text:p>
      <text:p text:style-name="P12">W ramach wpisowego zawodnik otrzymuje:<text:bookmark text:name="afhk"/><text:line-break/>- przejazd oznakowaną trasą,<text:bookmark text:name="j54b"/><text:line-break/>- numer startowy,<text:bookmark text:name="iaq1"/><text:line-break/>- pamiątkowy, imienny dyplom uczestnictwa potwierdzający pokonanie całej trasy,<text:tab/> <text:s text:c="5"/><text:span text:style-name="T14">- nagrody rzeczowe dla zwycięzców, <text:tab/><text:tab/><text:tab/><text:tab/><text:tab/><text:tab/><text:tab/> <text:s text:c="18"/></text:span><text:span text:style-name="T1">-</text:span> zwycięzcy w swych kategoriach za pierwsze trzy miejsca zostaną uhonorowani pucharami,<text:line-break/>- <text:span text:style-name="T12">prawo do korzystania z bufetów na trasie (woda, napoje, owoce, itp.),</text:span><text:bookmark text:name="jnd4"/><text:line-break/>- bufet regeneracyjny na mecie,<text:tab/><text:tab/><text:tab/><text:tab/><text:tab/><text:tab/><text:tab/><text:tab/> <text:s text:c="5"/><text:soft-page-break/><text:span text:style-name="T1">-</text:span> doskonałą organizację i kolarską atmosferę,<text:tab/><text:tab/><text:tab/><text:tab/><text:tab/><text:tab/><text:tab/> <text:s text:c="5"/>- udział w losowaniu licznych nagród ufundowanych przez sponsorów i organizatorów,<text:line-break/>- ubezpieczenie NW,<text:bookmark text:name="w3z-"/><text:line-break/>- możliwość umycia roweru.</text:p>
      <text:p text:style-name="P12"><text:span text:style-name="T23">Pomoc techniczna we własnym zakresie.</text:span></text:p>
      <text:p text:style-name="P59"><text:span text:style-name="T1">8. </text:span><text:bookmark-start text:name="oplaty"/><text:bookmark-start text:name="wvin"/><text:span text:style-name="T1">OPŁATY WPISOWE.</text:span><text:bookmark-end text:name="oplaty"/><text:bookmark-end text:name="wvin"/><text:bookmark text:name="dniw"/><text:line-break/><text:bookmark text:name="b7s0"/><text:line-break/>- 35zł - koszt uczestnictwa w maratonie (<text:span text:style-name="T19">wpłata na rachunek</text:span> podany przez <text:span text:style-name="T20">Organizatora</text:span> lub osobiście przed startem - sytuacje nadzwyczajne). Płatność- wpłata zaksięgowana na rachunku do wtorku 26.04.2011 roku.</text:p>
      <text:p text:style-name="P7">Opłata wpisowego może być dokonywana w formie przelewów z banków tradycyjnych, internetowych, przekazów pocztowych na konto podane przez <text:span text:style-name="T20">Organizatora</text:span>. Na przelewie bankowym lub pocztowym należy koniecznie zaznaczyć tytuł opłaty: „<text:span text:style-name="T22">WŁODAWSKI MARATON ROWEROWY</text:span>”. <text:bookmark text:name="sre2"/><text:line-break/><text:bookmark text:name="t5cb"/><text:line-break/>Organizator nie ponosi odpowiedzialności za terminy realizacji przelewów bankowych<text:line-break/>i pocztowych. Jedynym kryterium przyjmowania wpłat jest data ich księgowania na koncie organizatora.<text:bookmark text:name="q%3Akh"/><text:line-break/><text:bookmark text:name="nj%3Ae"/><text:line-break/>Organizator nie zwraca opłaty wpisowej osobom, które nie ukończyły zawodów. Płatności dokonane na konto organizatora podlegają zwrotowi wyłącznie w sytuacjach losowych.</text:p>
      <text:p text:style-name="P12"/>
      <text:p text:style-name="P12"><text:bookmark-start text:name="nm.e"/><text:span text:style-name="T1">9. PROGRAM ZAWODÓW.</text:span><text:bookmark-end text:name="nm.e"/><text:bookmark text:name="jxvm"/><text:line-break/><text:bookmark text:name="ga.e"/><text:line-break/>Przebieg RAJDU-MARATONU:<text:bookmark text:name="j.2q"/><text:line-break/>Dzień sobota 30.04.2011 roku we Włodawie i jej okolicach<text:bookmark text:name="bv.f"/>:</text:p>
      <text:p text:style-name="P47">- godz. 9.30 zgłoszenie startu i odbieranie numerów startowych, omówienie trasy i warunków <text:s text:c="4"/>bezpieczeństwa, odprawa techniczna,</text:p>
      <text:p text:style-name="P19"><text:span text:style-name="T1">-</text:span> godz. 10:00 <text:s/>start honorowy parking przy sklepie LIDL we Włodawie ul. Chełmska 27,<text:line-break/>- godz. 10:30 <text:s/>start ostry<text:bookmark text:name="ucap"/><text:bookmark text:name="c8ii"/>,<text:line-break/>- godz. 14.30 – zamknięcie trasy,<text:bookmark text:name="fa9h"/><text:line-break/>- godz. 15.30 – zakończenie zawodów, dekoracje zwycięzców,<text:bookmark text:name="b310"/><text:line-break/><text:bookmark text:name="h6a%3A"/></text:p>
      <text:p text:style-name="P17">Jest to program o charakterze orientacyjnym i możliwe są jego modyfikacje chociażby ze względu na wpływ pogody czy innych wydarzeń losowych.</text:p>
      <text:p text:style-name="P17"/>
      <text:p text:style-name="P12"><text:bookmark-start text:name="m_9z"/><text:span text:style-name="T1">10. </text:span><text:bookmark-end text:name="m_9z"/><text:bookmark text:name="ifmu"/><text:bookmark text:name="l86v"/><text:span text:style-name="T1">MARATON.</text:span></text:p>
      <text:p text:style-name="P13">Zawody przeprowadzane będą po trasie według załączonej mapy<text:bookmark text:name="p8t%3A"/><text:bookmark text:name="wep."/> http://www.gpsies.com/map...pretjkumdwebsud</text:p>
      <text:p text:style-name="P49">Trasa będzie oznakowana ostrzegawczą taśmą biało- czerwoną i zabezpieczona przez służbę porządkową organizatora. <text:bookmark text:name="f-nq"/><text:bookmark text:name="c2to"/></text:p>
      <text:p text:style-name="P48">Na trasie będą zlokalizowane punkty kontrolne, na których będą odczytywane i zapisywane numery przejeżdżających zawodników, a więc należy takie miejsca pokonywać pojedynczo.</text:p>
      <text:p text:style-name="P22"/>
      <text:p text:style-name="P24">Ominięcie punktu kontrolnego będzie karane <text:s text:c="2"/>dyskwalifikacją.</text:p>
      <text:p text:style-name="P25">Usytuowanie punktów kontrolnych nie będzie podawane do wiadomości zawodników. <text:s/></text:p>
      <text:p text:style-name="P25"><text:soft-page-break/></text:p>
      <text:p text:style-name="P22">Na trasie maratonu będą znajdowały się punkty żywieniowe. Szczegółowe informacje będą </text:p>
      <text:p text:style-name="P51">udzielone na odprawie technicznej przed startem.<text:bookmark text:name="c-.m"/><text:bookmark text:name="y2cy"/> </text:p>
      <text:p text:style-name="P51">Uczestnicy powinni zachować szczególną ostrożność, w momencie, gdy trasa jest trudna technicznie lub gdy zbliżają się do skrzyżowania. </text:p>
      <text:p text:style-name="P51">Zawodnicy podczas Rajdu - Maratonu zobowiązani są do przestrzegania przepisów Kodeksu Ruchu Drogowego i niniejszego regulaminu oraz odnoszenia się z należytym szacunkiem do sędziów, organizatorów i innych pracowników jak również do siebie nawzajem. Nie mogą używać wulgarnych słów ani zachowywać się w sposób niesportowy.</text:p>
      <text:p text:style-name="P22"/>
      <text:p text:style-name="P50">Zawodnicy powinni szanować zieleń i nie zanieczyszczać terenu, nie wolno używać szklanych pojemników w pobliżu i na trasie zawodów.</text:p>
      <text:p text:style-name="P21"/>
      <text:p text:style-name="P5"><text:bookmark-start text:name="fairplay"/><text:bookmark-start text:name="s-%3Ap"/>11. ZASADY FAIR-PLAY.<text:bookmark-end text:name="fairplay"/><text:bookmark-end text:name="s-%3Ap"/><text:bookmark text:name="rnsp"/></text:p>
      <text:p text:style-name="P61"><text:bookmark-start text:name="e2uk"/><text:bookmark-start text:name="e8%3Al"/>- <text:bookmark-end text:name="e2uk"/><text:bookmark-end text:name="e8%3Al"/>W czasie trwania wyścigu zawodnik jadący wolniej powinien ustąpić miejsca zawodnikowi osiągającemu większą prędkość, zjeżdżając na prawą stronę trasy. W sytuacji gdy zawodnicy mijają się na trasie maratonu, a więc jadąc naprzeciw siebie zobowiązani są do szczególnej ostrożności stosując się do Kodeksu Ruchu Drogowego oznacza to jazdę ze zmniejszoną prędkością prawą stroną trasy- ścieżki.</text:p>
      <text:p text:style-name="P62">- Zawodnicy muszą przestrzegać przepisów ruchu drogowego.</text:p>
      <text:p text:style-name="P62">- Każda naprawa roweru powinna być przeprowadzona w bezpiecznym miejscu, umożliwiając swobodny przejazd pozostałym zawodnikom.</text:p>
      <text:p text:style-name="P62">- Podczas sprintu finiszowego zawodnik musi utrzymywać się na swoim torze jazdy.</text:p>
      <text:p text:style-name="P10"/>
      <text:p text:style-name="P12"><text:span text:style-name="T1">12. KATEGORIE WIEKOWE.</text:span><text:bookmark text:name="ja5d"/><text:line-break/><text:bookmark text:name="k7lj"/><text:bookmark text:name="jdtu"/></text:p>
      <text:p text:style-name="P21">Podczas Rajdu- Maratonu obowiązują kategorie zgodne z poniższym wyszczególnieniem:<text:bookmark text:name="ky9r"/><text:bookmark text:name="hicv"/><text:bookmark text:name="u9m7"/></text:p>
      <text:p text:style-name="P26"><text:span text:style-name="T6">- osoby w przedziale wieku 16-18</text:span><text:span text:style-name="T19"> lat za pisemną zgodą rodziców lub opiekunów prawnych,</text:span></text:p>
      <text:p text:style-name="P26">- osoby które ukończyły 18 lat.</text:p>
      <text:p text:style-name="P23">W przypadku dużej ilości zgłoszeń Organizatorzy zastrzegają sobie prawo wprowadzenia podziału </text:p>
      <text:p text:style-name="P23">uczestników na dalsze kategorie.</text:p>
      <text:p text:style-name="P2"/>
      <text:p text:style-name="P14">13. RUCH DROGOWY.</text:p>
      <text:list xml:id="list42129047" text:style-name="L7">
        <text:list-header>
          <text:p text:style-name="P52"><text:bookmark-start text:name="i7h8"/>-<text:bookmark-end text:name="i7h8"/> Maraton będzie się odbywać przy nieograniczonym ruchu drogowym. W miejscach szczególnie niebezpiecznych Policja i Straż Graniczna oraz służby Organizatora ułatwią włączanie się do ruchu.</text:p>
          <text:p text:style-name="P52"><text:bookmark text:name="nby9"/><text:s/>- Zawodnicy muszą zachować szczególną ostrożność mając na uwadze możliwość wyjechania pojazdów z pól, dróg leśnych czy pojedynczych zabudowań.</text:p>
          <text:p text:style-name="P52">- Wszyscy zawodnicy na drogach gruntowych i publicznych powinni poruszać się prawą stroną jezdni (drogi)i bezwzględnie przestrzegać przepisów Ruchu Drogowego.</text:p>
          <text:p text:style-name="P53">- Organizator nie ponosi odpowiedzialności za ewentualne kolizje i wypadki na trasie.</text:p>
          <text:p text:style-name="P53">- Podczas przejazdu ze startu wspólnego ulicami miasta Włodawa należy bezwzględnie poruszać się za Pilotem - pojazdem prowadzącym Policji lub Straży Miejskiej. Na odcinku przejazdu z miejsca startu honorowego do startu ostrego nie można się ścigać.</text:p>
        </text:list-header>
      </text:list>
      <text:p text:style-name="P12"><text:span text:style-name="T1"/></text:p>
      <text:p text:style-name="P12"><text:soft-page-break/><text:span text:style-name="T1"/></text:p>
      <text:p text:style-name="P12"><text:bookmark-start text:name="sa6o"/><text:span text:style-name="T1">14. TROFEA I NAGRODY.</text:span><text:bookmark-end text:name="sa6o"/><text:bookmark text:name="ymb9"/><text:line-break/><text:bookmark text:name="c3h7"/><text:line-break/>Trofea wręczane będą wyłącznie w dniu rozgrywania Rajdu - Maratonu. Niestawienie się zawodnika lub jego reprezentanta na dekoracji oznacza przepadek trofeum. Po zakończeniu Maratonu,<text:span text:style-name="T12"> podczas ceremonii dekoracji wśród wszystkich uczestników, którzy pokonają całą trasę zostanie przeprowadzone losowanie z licznymi nagrodami w tym nagrodą główną.</text:span></text:p>
      <text:p text:style-name="P12"><text:bookmark-start text:name="nzp6"/><text:span text:style-name="T1">15. KARY.</text:span><text:bookmark-end text:name="nzp6"/><text:bookmark text:name="y21l"/><text:line-break/><text:bookmark text:name="p8oj"/><text:line-break/>W przypadku naruszenia Regulaminu Sędzia Główny może zasądzić następujące kary:<text:bookmark text:name="jl-d"/><text:line-break/>- Upomnienie.<text:bookmark text:name="pyni"/><text:line-break/>- Dyskwalifikacja.<text:bookmark text:name="k8oy"/><text:line-break/>Powstałe kwestie sporne rozstrzyga Sędzia Główny w porozumieniu z Organizatorem.</text:p>
      <text:p text:style-name="P12"><text:bookmark-start text:name="hcgs"/><text:span text:style-name="T1">16. OCHRONA ŚRODOWISKA NATURALNEGO.</text:span><text:bookmark-end text:name="hcgs"/><text:bookmark text:name="yzmx"/><text:line-break/><text:bookmark text:name="f2m7"/><text:line-break/>Zawodnicy muszą szanować środowisko naturalne i bezwzględnie nie mogą zanieczyszczać trasy maratonu poza wyznaczonymi strefami bufetu. Zaśmiecanie trasy Rajdu - Maratonu karane będzie dyskwalifikacją. Nie wolno używać szklanych pojemników w pobliżu i na trasie zawodów.</text:p>
      <text:p text:style-name="P12"/>
      <text:p text:style-name="P12"><text:bookmark-start text:name="vrh6"/><text:span text:style-name="T1">17. PROTESTY </text:span><text:bookmark-end text:name="vrh6"/><text:bookmark text:name="rgbk"/><text:line-break/><text:bookmark text:name="veua"/><text:line-break/>Protesty będą przyjmowane u Organizatora do 30 minut po ogłoszeniu wyników i wyłącznie na piśmie. <text:s text:c="2"/></text:p>
      <text:p text:style-name="P12"><text:bookmark-start text:name="m1ga"/><text:span text:style-name="T1">18. INFORMACJE DODATKOWE.</text:span><text:bookmark-end text:name="m1ga"/><text:bookmark text:name="n6qp"/><text:line-break/><text:bookmark text:name="ox0y"/><text:line-break/>- Organizator nie ponosi odpowiedzialności za wypadki losowe zaistniałe podczas dojazdu<text:line-break/> <text:s text:c="2"/>uczestników na zawody i powrotu z nich.<text:bookmark text:name="z12g"/></text:p>
      <text:p text:style-name="P20">- Uczestnik przyjmuje do wiadomości ze należy przestrzegać zarządzeń służb porządkowych<text:line-break/> <text:s text:c="2"/>oraz warunków regulaminu.<text:bookmark text:name="ax0r"/></text:p>
      <text:list xml:id="list40709627" text:style-name="L4">
        <text:list-header>
          <text:p text:style-name="P40">- Brak znajomości regulaminu nie będzie uznawany jako okoliczność łagodząca.</text:p>
          <text:p text:style-name="P43">- Każdy uczestnik bierze udział w zawodach na własną odpowiedzialność.<text:line-break/>- Używać można jedynie oficjalnych numerów startowych Rajdu - M<text:bookmark text:name="yvd1"/>aratonu. <text:bookmark text:name="x1su"/><text:line-break/>- <text:span text:style-name="T19">Każdy uczestnik ma obowiązek zamontować (zalaminowany) numer startowy z przodu<text:line-break/> <text:s text:c="2"/>roweru na kierownicy.</text:span></text:p>
          <text:p text:style-name="P43"><text:bookmark-start text:name="ay5o"/><text:span text:style-name="T12">-</text:span><text:bookmark-end text:name="ay5o"/><text:span text:style-name="T12"> </text:span>Organizator nie ponosi odpowiedzialności materialnej za rzeczy zaginione w trakcie trwania<text:line-break/> <text:s text:c="2"/>zawodów.<text:bookmark text:name="g31_"/><text:line-break/>- Rajd - Maraton będzie się odbywać przy nieograniczonym ruchu drogowym. W miejscach<text:line-break/> <text:s text:c="2"/>szczególnie niebezpiecznych Policja, Straż Graniczna oraz służby Organizatora ułatwią<text:line-break/> <text:s text:c="2"/>włączenie się do ruchu. - Organizator nie ponosi odpowiedzialności za ewentualne kolizje<text:line-break/> <text:s text:c="2"/>i wypadki na trasie.<text:bookmark text:name="rry1"/><text:line-break/>- Osoby bez numerów startowych poruszające się na rowerach po trasie maratonu będą<text:line-break/> <text:s text:c="2"/>usuwane z trasy przez obsługę techniczną.</text:p>
        </text:list-header>
      </text:list>
      <text:list xml:id="list41335888" text:style-name="L6">
        <text:list-header>
          <text:p text:style-name="P41"><text:bookmark text:name="ft8_"/>- Na trasie Rajdu - Maratonu występują strome podjazdy i niebezpieczne zjazdy oraz różnego<text:line-break/> rodzaju utrudnienia terenowe tj. koleiny, rozlewiska, teren piaszczysty i podmokły, przejazdy<text:line-break/> wąskimi ścieżkami.</text:p>
          <text:p text:style-name="P42">- Maraton odbędzie się bez względu na warunki atmosferyczne. <text:bookmark text:name="rri0"/><text:line-break/><text:soft-page-break/>- Wszyscy zawodnicy proszeni są o nie zaśmiecanie trasy maratonu i szczególną troskę<text:line-break/> <text:s text:c="2"/>o środowisko naturalne.<text:bookmark text:name="qqo2"/><text:line-break/>- W przypadku rezygnacji z udziału w imprezie organizator nie wypłaca zwrotu wpisowego.<text:bookmark text:name="m9ya"/><text:line-break/>- Uczestnik Maratonu wypełniając i podpisując Kartę Zgłoszeniową akceptuje warunki<text:line-break/> <text:s text:c="2"/>niniejszego Regulaminu Maratonu i wyraża zgodę na przetwarzanie swoich danych<text:line-break/> <text:s text:c="2"/>osobowych.<text:bookmark text:name="o9c7"/><text:line-break/>- Organizator zastrzega sobie prawo do interpretacji niniejszego regulaminu oraz do jego<text:line-break/> <text:s text:c="2"/>zmian.<text:tab/><text:tab/><text:tab/><text:tab/><text:tab/><text:tab/><text:tab/><text:tab/><text:tab/><text:tab/><text:tab/><text:tab/> <text:s text:c="5"/>- Dotyczy pkt. 12. Kategorie wiekowe w przypadku liczby zgłoszonych uczestników powyżej<text:line-break/> <text:s/>100 osób:</text:p>
        </text:list-header>
      </text:list>
      <text:p text:style-name="P30">Mężczyźni: </text:p>
      <text:p text:style-name="P29"> Kategoria M1 - od 16 do 18 lat (rok ur. 1993-1995), </text:p>
      <text:p text:style-name="P29"> Kategoria M2 - od 19 do 30 lat (rok ur. 1981-92), </text:p>
      <text:p text:style-name="P29"> Kategoria M3 - od 31 do 40 lat (rok ur. 1971-80), </text:p>
      <text:p text:style-name="P29"> Kategoria M4 - od 41 do 50 lat (rok ur. 1961-70), </text:p>
      <text:p text:style-name="P29"> Kategoria M5 - od 51 do 60 lat (rok ur. 1951-60), </text:p>
      <text:p text:style-name="P27"> Kategorie M6 - od 61 lat wzwyż (rok ur. 1950 i starsi). </text:p>
      <text:p text:style-name="P31"/>
      <text:p text:style-name="P30">Kobiety: </text:p>
      <text:p text:style-name="P29"> Kategoria K1 - od 16 do 18 lat (rok ur. 1993-1995), </text:p>
      <text:p text:style-name="P29"> Kategoria K2 - od 19 do 30 lat (rok ur. 1981-92), </text:p>
      <text:p text:style-name="P29"> Kategoria K3 - od 31 do 40 lat (rok ur. 1971-80), </text:p>
      <text:p text:style-name="P29"> Kategoria K4 - od 41 do 50 lat (rok ur. 1961-70), </text:p>
      <text:p text:style-name="P29"> Kategoria K5 - od 51 do 60 lat (rok ur. 1951-60), </text:p>
      <text:list xml:id="list40713689" text:style-name="L5">
        <text:list-header>
          <text:p text:style-name="P33"> Kategorie K6 - od 61 lat wzwyż (rok ur. 1950 i starsze). </text:p>
        </text:list-header>
      </text:list>
      <text:p text:style-name="P28"/>
      <text:list xml:id="list42167760" text:continue-numbering="true" text:style-name="L5">
        <text:list-header>
          <text:p text:style-name="P33"/>
        </text:list-header>
      </text:list>
      <text:p text:style-name="P14"><text:bookmark-start text:name="n68y1"/>19. OŚWIADCZENIE ORGANIZATORA.<text:bookmark-end text:name="n68y1"/></text:p>
      <text:p text:style-name="P13"><text:bookmark-start text:name="n68y3"/><text:tab/><text:bookmark-end text:name="n68y3"/>„Organizator, wszystkie osoby z nim współpracujące, a także osoby związane<text:line-break/>z przeprowadzeniem i organizacją Rajdu- Maratonu nie ponoszą odpowiedzialności względem uczestników za szkody osobowe, rzeczowe i majątkowe, które wystąpią przed, w trakcie lub po Rajdzie- Maratonie. Uczestnicy startują na własną odpowiedzialność. Uczestnicy ponoszą odpowiedzialność cywilną i prawną za wszystkie szkody. Przez akceptację regulaminu uczestnicy zrzekają się prawa dochodzenia prawnego lub zwrotnego od organizatora lub jego zleceniobiorców w razie wypadku lub szkody związanej z zawodami. Przyjmują do wiadomości, że w razie wypadku nie mogą wnosić żadnych roszczeń w stosunku do organizatora. Przyjmują do wiadomości, że należy przestrzegać zarządzeń służb porządkowych oraz warunków regulaminu. Zgadzają się z warunkami uczestnictwa<text:line-break/>i zgłaszają swoje uczestnictwo w ww. zawodach. W przypadku startu młodzieży poniżej 18 lat wymagana jest zgoda rodzica lub opiekuna prawnego, poprzez złożenie podpisu. Zdjęcia, nagrania filmowe oraz wywiady z zawodnikiem, a także wyniki z danymi osobowymi mogą być wykorzystane przez prasę, radio i telewizję. Swoim podpisem zawodnik zapewnia, że zapoznał się z wszystkimi warunkami regulaminu zawodów i wypełnił formularz zgłoszeniowy zgodnie z prawdą oraz kompletnie. Wyraża zgodę na przetwarzanie swoich danych osobowych przez organizatorów zgodnie z ustawą z dnia 29 sierpnia 1997 r.<text:line-break/>o ochronie danych osobowych (Dz. U. Nr 133, poz.883). ”</text:p>
      <text:p text:style-name="P12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OpenSymbol1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Bullet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30T13:04:00</meta:creation-date>
    <dc:date>2011-04-04T22:02:53.84</dc:date>
    <meta:editing-cycles>14</meta:editing-cycles>
    <meta:editing-duration>PT08H11M23S</meta:editing-duration>
    <meta:generator>OpenOffice.ux.pl/3.0$Win32 OpenOffice.org_project/300m9$Build-29358</meta:generator>
    <meta:print-date>2011-04-03T20:26:00.45</meta:print-date>
    <meta:document-statistic meta:table-count="0" meta:image-count="0" meta:object-count="0" meta:page-count="6" meta:paragraph-count="102" meta:word-count="2134" meta:character-count="15656"/>
    <meta:user-defined meta:name="Informacja 1"/>
    <meta:user-defined meta:name="Informacja 2"/>
    <meta:user-defined meta:name="Informacja 3"/>
    <meta:user-defined meta:name="Informacja 4"/>
  </office:meta>
</office:document-meta>
</file>