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/>
    </style:style>
    <style:style style:name="P2" style:family="paragraph" style:parent-style-name="Text_20_body">
      <style:paragraph-properties style:line-height-at-least="0.176cm" fo:text-align="center" style:justify-single-word="false"/>
    </style:style>
    <style:style style:name="P3" style:family="paragraph" style:parent-style-name="Text_20_body">
      <style:text-properties style:font-name="Georgia" fo:language="pl" fo:country="PL"/>
    </style:style>
    <style:style style:name="P4" style:family="paragraph" style:parent-style-name="Text_20_body">
      <style:paragraph-properties style:line-height-at-least="0.176cm"/>
      <style:text-properties style:font-name="Georgia" fo:language="pl" fo:country="PL"/>
    </style:style>
    <style:style style:name="P5" style:family="paragraph" style:parent-style-name="Text_20_body">
      <style:text-properties style:font-name="Georgia" fo:language="pl" fo:country="PL" fo:font-weight="bold" style:font-weight-asian="bold"/>
    </style:style>
    <style:style style:name="P6" style:family="paragraph" style:parent-style-name="Text_20_body">
      <style:text-properties style:font-name="Georgia" fo:font-size="10pt" fo:language="pl" fo:country="PL" style:font-size-asian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ing_20_1">
      <style:text-properties style:font-name="Georgia" fo:font-size="10pt" fo:font-weight="normal" style:font-size-asian="10pt" style:font-weight-asian="normal" style:font-weight-complex="normal"/>
    </style:style>
    <style:style style:name="P9" style:family="paragraph" style:parent-style-name="Text_20_body" style:master-page-name="Standard">
      <style:paragraph-properties style:line-height-at-least="0.176cm" fo:text-align="center" style:justify-single-word="false" style:page-number="auto"/>
    </style:style>
    <style:style style:name="P10" style:family="paragraph">
      <style:paragraph-properties style:writing-mode="lr-tb"/>
    </style:style>
    <style:style style:name="T1" style:family="text">
      <style:text-properties style:font-name="Georgia" fo:font-size="16pt" fo:language="pl" fo:country="PL" fo:font-weight="bold" style:font-size-asian="16pt" style:font-weight-asian="bold" style:font-size-complex="16pt"/>
    </style:style>
    <style:style style:name="T2" style:family="text">
      <style:text-properties style:font-name="Georgia" fo:language="pl" fo:country="PL"/>
    </style:style>
    <style:style style:name="T3" style:family="text">
      <style:text-properties style:font-name="Georgia" fo:language="pl" fo:country="PL" fo:font-weight="bold" style:font-weight-asian="bold"/>
    </style:style>
    <style:style style:name="T4" style:family="text">
      <style:text-properties style:font-name="Georgia" fo:font-size="10pt" style:font-size-asian="10pt"/>
    </style:style>
    <style:style style:name="T5" style:family="text">
      <style:text-properties style:font-name="Georgia" fo:font-size="10pt" fo:language="pl" fo:country="PL" style:font-size-asian="10pt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language="pl" fo:country="PL" fo:font-weight="normal" style:font-weight-asian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Formularz zgłoszeniowy</text:span><text:span text:style-name="T6"><text:line-break/></text:span><text:span text:style-name="T8">I RAJD-</text:span><text:span text:style-name="T3">MARATON<text:line-break/>„NADBUŻAŃSKIM SZLAKIEM ROWEROWYM STYKIEM GRANIC”</text:span></text:p>
      <text:p text:style-name="P2"><text:span text:style-name="T6"><text:s/></text:span><text:span text:style-name="T3">Włodawa 30.04.2011 r.</text:span></text:p>
      <text:p text:style-name="P1"><text:span text:style-name="T3">DANE OSOBOWE:<text:tab/><text:tab/><text:tab/><text:tab/></text:span><text:span text:style-name="T2">Nr startowy ...................................</text:span></text:p>
      <text:p text:style-name="P4">Imię i Nazwisko ......................................................................................................................................</text:p>
      <text:p text:style-name="P4">Data urodzenia .......................................................................................................................................</text:p>
      <text:p text:style-name="P4">Adres zamieszkania (ulica, nr domu, kod pocztowy)</text:p>
      <text:p text:style-name="P4">.................................................................................................................................................................</text:p>
      <text:p text:style-name="P4">Adres email ....................................................... <text:s/>Tel. kontaktowy...........................................................</text:p>
      <text:p text:style-name="P5">KATEGORIA:</text:p>
      <text:p text:style-name="P3"><draw:custom-shape text:anchor-type="char" draw:z-index="0" draw:style-name="gr1" draw:text-style-name="P10" svg:width="0.689cm" svg:height="0.609cm" svg:x="0.178cm" svg:y="-0.155cm"><text:p/><draw:enhanced-geometry svg:viewBox="0 0 21600 21600" draw:mirror-horizontal="false" draw:mirror-vertical="false" draw:type="rectangle" draw:enhanced-path="M 0 0 L 21600 0 21600 21600 0 21600 0 0 Z N"/></draw:custom-shape> <text:s text:c="9"/>MŁODZIEŻ</text:p>
      <text:p text:style-name="Text_20_body"><draw:custom-shape text:anchor-type="char" draw:z-index="1" draw:style-name="gr1" draw:text-style-name="P10" svg:width="0.689cm" svg:height="0.609cm" svg:x="0.178cm" svg:y="-0.155cm"><text:p/><draw:enhanced-geometry svg:viewBox="0 0 21600 21600" draw:type="rectangle" draw:enhanced-path="M 0 0 L 21600 0 21600 21600 0 21600 0 0 Z N"/></draw:custom-shape><text:span text:style-name="T2"> <text:s text:c="6"/></text:span><text:span text:style-name="T2"><text:s text:c="3"/>SPORT</text:span></text:p>
      <text:p text:style-name="P3"><draw:custom-shape text:anchor-type="char" draw:z-index="2" draw:style-name="gr1" draw:text-style-name="P10" svg:width="0.689cm" svg:height="0.609cm" svg:x="0.178cm" svg:y="-0.155cm"><text:p/><draw:enhanced-geometry svg:viewBox="0 0 21600 21600" draw:type="rectangle" draw:enhanced-path="M 0 0 L 21600 0 21600 21600 0 21600 0 0 Z N"/></draw:custom-shape> <text:s text:c="9"/>MARATON (tylko w przypadku dużej ilości zgłoszonych chętnych)</text:p>
      <text:p text:style-name="P5">OPŁATĘ STARTOWĄ- WPISOWE opłaciłem(am):</text:p>
      <text:p text:style-name="Text_20_body"><text:span text:style-name="T7"><text:s text:c="10"/></text:span><text:span text:style-name="T9">przelewem bankowym</text:span><draw:custom-shape text:anchor-type="char" draw:z-index="3" draw:style-name="gr1" draw:text-style-name="P10" svg:width="0.689cm" svg:height="0.609cm" svg:x="0.178cm" svg:y="-0.155cm"><text:p/><draw:enhanced-geometry svg:viewBox="0 0 21600 21600" draw:type="rectangle" draw:enhanced-path="M 0 0 L 21600 0 21600 21600 0 21600 0 0 Z N"/></draw:custom-shape><text:span text:style-name="T7"> </text:span><draw:custom-shape text:anchor-type="char" draw:z-index="4" draw:style-name="gr1" draw:text-style-name="P10" svg:width="0.689cm" svg:height="0.609cm" svg:x="0.178cm" svg:y="-0.155cm"><text:p/><draw:enhanced-geometry svg:viewBox="0 0 21600 21600" draw:type="rectangle" draw:enhanced-path="M 0 0 L 21600 0 21600 21600 0 21600 0 0 Z N"/></draw:custom-shape></text:p>
      <text:p text:style-name="Text_20_body"><text:span text:style-name="T7">OŚWIADCZENIE ZAWODNIKA PEŁNOLETNIEGO</text:span><text:span text:style-name="T6"><text:line-break/></text:span><text:span text:style-name="T5">*Oświadczam, że biorę udział w I RAJDZIE-MARATONIE „NADBUŻAŃSKIM SZLAKIEM ROWEROWYM” (dystans około 55 km) na własną odpowiedzialność <text:s/>i nie będę wnosić żadnych roszczeń w stosunku do organizatorów imprezy w razie zaistnienia zdarzeń losowych podczas trwania imprezy. Jednocześnie oświadczam, że znane są mi postanowienia REGULAMINU RAJDU-MARATONU, które to postanowienia w pełni akceptuję i zobowiązuję się do ich bezwzględnego przestrzegania.<text:line-break/>*Wyrażam zgodę na rozpowszechnienie mojego wizerunku, w tym do publikacji, pokazywania i wykorzystywania <text:line-break/> zdjęć, portretu, jak również do rozpowszechniania nazwiska, głosu i danych osobowych w dowolnym formacie i we wszystkich mediach istniejących obecnie i w przyszłości na całym świecie. </text:span></text:p>
      <text:h text:style-name="P8" text:outline-level="1">Podpis zawodnika ..................................................................</text:h>
      <text:p text:style-name="Text_20_body"><text:span text:style-name="T8">OŚWIADCZENIE RODZICA (OPIEKUNA) ZAWODNIKA NIEPELNOLETNIEGO</text:span><text:span text:style-name="T6"><text:line-break/></text:span><text:span text:style-name="T5">*Oświadczam, że wyrażam zgodę na udział w I RAJDZIE-MARATONIE „NADBUŻAŃSKIM SZLAKIEM ROWEROWYM” (dystans około 55km) mojego syna/córki/podopiecznego/podopiecznej na własną odpowiedzialność i nie będę wnosić żadnych roszczeń w stosunku do organizatorów imprezy w razie zaistnienia zdarzeń losowych podczas trwania imprezy. Jednocześnie oświadczam, że znane są mi postanowienia REGULAMINU RAJDU-MARATONU, które to postanowienia w pełni akceptuję i zobowiązuję mojego syna/córki/podopiecznego/podopiecznej się do ich bezwzględnego przestrzegania.<text:line-break/>*Wyrażam zgodę na rozpowszechnienie wizerunku syna/córki/podopiecznego/podopiecznej, w tym do publikacji, pokazywania i wykorzystywania <text:s/>zdjęć, portretu, jak również do rozpowszechniania nazwiska, głosu i danych osobowych w dowolnym formacie i we wszystkich mediach istniejących obecnie i w przyszłości na całym świecie.</text:span></text:p>
      <text:p text:style-name="P6"/>
      <text:p text:style-name="P7"><text:span text:style-name="T5"><text:tab/><text:tab/><text:tab/> <text:s text:c="19"/></text:span><text:span text:style-name="T4">Podpis rodzica, <text:s/>opiekuna 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Lucida Sans Unicode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382cm" fo:text-indent="-0.762cm" fo:margin-left="8.38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636cm" fo:text-indent="-1.016cm" fo:margin-left="8.63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144cm" fo:text-indent="-1.524cm" fo:margin-left="9.1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9.398cm" fo:text-indent="-1.778cm" fo:margin-left="9.39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652cm" fo:text-indent="-2.032cm" fo:margin-left="9.65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906cm" fo:text-indent="-2.286cm" fo:margin-left="9.90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0.414cm" fo:text-indent="-2.794cm" fo:margin-left="10.4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8.382cm" fo:text-indent="-0.762cm" fo:margin-left="8.38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8.636cm" fo:text-indent="-1.016cm" fo:margin-left="8.63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9.144cm" fo:text-indent="-1.524cm" fo:margin-left="9.1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9.398cm" fo:text-indent="-1.778cm" fo:margin-left="9.39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9.652cm" fo:text-indent="-2.032cm" fo:margin-left="9.65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9.906cm" fo:text-indent="-2.286cm" fo:margin-left="9.90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0.414cm" fo:text-indent="-2.794cm" fo:margin-left="10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61cm" fo:margin-bottom="1cm" fo:margin-left="1.24cm" fo:margin-right="1.16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dzi</meta:initial-creator>
    <meta:creation-date>2010-10-04T10:13:00</meta:creation-date>
    <dc:date>2011-04-04T20:59:27.59</dc:date>
    <meta:print-date>2010-09-15T16:56:00</meta:print-date>
    <meta:editing-cycles>11</meta:editing-cycles>
    <meta:editing-duration>PT00H40M43S</meta:editing-duration>
    <meta:generator>OpenOffice.ux.pl/3.0$Win32 OpenOffice.org_project/300m9$Build-29358</meta:generator>
    <meta:document-statistic meta:table-count="0" meta:image-count="0" meta:object-count="0" meta:page-count="1" meta:paragraph-count="18" meta:word-count="271" meta:character-count="2896"/>
  </office:meta>
</office:document-meta>
</file>