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 style:language-complex="en" style:country-complex="US"/>
    </style:style>
    <style:style style:name="P2" style:family="paragraph" style:parent-style-name="Text_20_body">
      <style:paragraph-properties style:line-height-at-least="0.176cm" fo:text-align="center" style:justify-single-word="false"/>
      <style:text-properties fo:language="pl" fo:country="PL" style:language-complex="en" style:country-complex="US"/>
    </style:style>
    <style:style style:name="P3" style:family="paragraph" style:parent-style-name="Text_20_body">
      <style:paragraph-properties fo:text-align="justify" style:justify-single-word="false"/>
      <style:text-properties fo:language="pl" fo:country="PL" style:language-complex="en" style:country-complex="US"/>
    </style:style>
    <style:style style:name="P4" style:family="paragraph" style:parent-style-name="Text_20_body">
      <style:text-properties style:font-name="Georgia" fo:language="pl" fo:country="PL" style:language-complex="en" style:country-complex="US"/>
    </style:style>
    <style:style style:name="P5" style:family="paragraph" style:parent-style-name="Text_20_body">
      <style:paragraph-properties style:line-height-at-least="0.176cm"/>
      <style:text-properties style:font-name="Georgia" fo:language="pl" fo:country="PL" style:language-complex="en" style:country-complex="US"/>
    </style:style>
    <style:style style:name="P6" style:family="paragraph" style:parent-style-name="Text_20_body">
      <style:text-properties style:font-name="Georgia" fo:language="pl" fo:country="PL" fo:font-weight="bold" style:font-weight-asian="bold" style:language-complex="en" style:country-complex="US"/>
    </style:style>
    <style:style style:name="P7" style:family="paragraph" style:parent-style-name="Text_20_body" style:master-page-name="Standard">
      <style:paragraph-properties style:line-height-at-least="0.176cm" fo:text-align="center" style:justify-single-word="false" style:page-number="auto"/>
      <style:text-properties fo:language="pl" fo:country="PL" style:language-complex="en" style:country-complex="US"/>
    </style:style>
    <style:style style:name="P8" style:family="paragraph">
      <style:paragraph-properties style:writing-mode="lr-tb"/>
    </style:style>
    <style:style style:name="T1" style:family="text">
      <style:text-properties style:font-name="Georgia"/>
    </style:style>
    <style:style style:name="T2" style:family="text">
      <style:text-properties style:font-name="Georgia" fo:font-size="16pt" fo:language="pl" fo:country="PL" fo:font-weight="bold" style:font-size-asian="16pt" style:font-weight-asian="bold" style:font-size-complex="16pt"/>
    </style:style>
    <style:style style:name="T3" style:family="text">
      <style:text-properties style:font-name="Georgia" fo:font-size="16pt" fo:font-weight="bold" style:font-size-asian="16pt" style:font-weight-asian="bold" style:font-size-complex="16pt"/>
    </style:style>
    <style:style style:name="T4" style:family="text">
      <style:text-properties style:font-name="Georgia" fo:language="pl" fo:country="PL"/>
    </style:style>
    <style:style style:name="T5" style:family="text">
      <style:text-properties style:font-name="Georgia" fo:language="pl" fo:country="PL" fo:font-weight="bold" style:font-weight-asian="bold"/>
    </style:style>
    <style:style style:name="T6" style:family="text">
      <style:text-properties style:font-name="Georgia" fo:language="pl" fo:country="PL" fo:font-weight="normal" style:font-weight-asian="normal" style:font-weight-complex="normal"/>
    </style:style>
    <style:style style:name="T7" style:family="text">
      <style:text-properties style:font-name="Georgia" fo:font-size="10pt" style:font-size-asian="10pt"/>
    </style:style>
    <style:style style:name="T8" style:family="text">
      <style:text-properties style:font-name="Georgia" fo:font-size="10pt" fo:language="pl" fo:country="PL" style:font-size-asian="10pt"/>
    </style:style>
    <style:style style:name="T9" style:family="text">
      <style:text-properties style:font-name="Georgia" fo:font-size="10pt" fo:language="pl" fo:country="PL" fo:font-weight="normal" style:font-size-asian="10pt" style:font-weight-asian="normal" style:language-complex="en" style:country-complex="US" style:font-weight-complex="normal"/>
    </style:style>
    <style:style style:name="T10" style:family="text">
      <style:text-properties style:font-name="Georgia" fo:font-size="10pt" fo:font-weight="normal" style:font-size-asian="10pt" style:font-weight-asian="normal" style:font-weight-complex="normal"/>
    </style:style>
    <style:style style:name="T11" style:family="text">
      <style:text-properties style:font-name="Georgia" fo:font-size="6pt" fo:language="pl" fo:country="PL" style:font-size-asian="6pt" style:font-size-complex="6pt"/>
    </style:style>
    <style:style style:name="T12" style:family="text">
      <style:text-properties style:font-name="Georgia" fo:font-size="6pt" style:font-size-asian="6pt" style:font-size-complex="6pt"/>
    </style:style>
    <style:style style:name="T13" style:family="text">
      <style:text-properties style:font-name="Georgia" fo:font-size="12pt" fo:language="pl" fo:country="PL" fo:font-weight="normal" style:font-size-asian="12pt" style:font-weight-asian="normal" style:font-size-complex="12pt" style:font-weight-complex="normal"/>
    </style:style>
    <style:style style:name="T14" style:family="text">
      <style:text-properties style:font-name="Georgia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Georgia" fo:font-size="13pt" fo:language="pl" fo:country="PL" fo:font-weight="normal" style:font-size-asian="13pt" style:font-weight-asian="normal" style:font-size-complex="13pt" style:font-weight-complex="normal"/>
    </style:style>
    <style:style style:name="T18" style:family="text">
      <style:text-properties style:font-name="Georgia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Georgia" fo:font-size="9pt" fo:language="pl" fo:country="PL" fo:font-weight="normal" style:font-size-asian="9pt" style:font-weight-asian="normal" style:font-size-complex="9pt" style:font-weight-complex="normal"/>
    </style:style>
    <style:style style:name="T20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Georgia" fo:font-weight="bold" style:font-weight-asian="bold"/>
    </style:style>
    <style:style style:name="T22" style:family="text">
      <style:text-properties style:font-name="Georgia" fo:font-weight="normal" style:font-weight-asian="normal" style:font-weight-complex="normal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bold" style:font-weight-asian="bold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pl" fo:country="PL"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Formularz zgłoszeniowy</text:span><text:line-break/><text:span text:style-name="T28">II </text:span><text:span text:style-name="T21">MARATONU<text:line-break/>„NADBUŻAŃSKIM SZLAKIEM ROWEROWYM STYKIEM GRANIC”</text:span></text:p>
      <text:p text:style-name="P2"><text:s/><text:span text:style-name="T21">Włodawa 28.04.2012 r.</text:span></text:p>
      <text:p text:style-name="P2"><text:span text:style-name="T22">N</text:span><text:span text:style-name="T1">r startowy <text:s/>............................................. <text:s text:c="75"/></text:span><text:span text:style-name="T12">(wpisuje Organizator przed I-ą edycją)</text:span></text:p>
      <text:p text:style-name="P5">Imię i Nazwisko .....................................................................................</text:p>
      <text:p text:style-name="P5">Data urodzenia ...............................</text:p>
      <text:p text:style-name="P5">Adres zamieszkania (ulica, nr domu, kod pocztowy)</text:p>
      <text:p text:style-name="P5">......................................................................................................................................</text:p>
      <text:p text:style-name="P5">Adres email ....................................................... <text:s/>Tel. kontaktowy................................</text:p>
      <text:p text:style-name="P6">KATEGORIA:</text:p>
      <text:p text:style-name="P4"><draw:custom-shape text:anchor-type="char" draw:z-index="0" draw:style-name="gr1" draw:text-style-name="P8" svg:width="0.689cm" svg:height="0.609cm" svg:x="0.178cm" svg:y="-0.155cm"><text:p/><draw:enhanced-geometry svg:viewBox="0 0 21600 21600" draw:mirror-horizontal="false" draw:mirror-vertical="false" draw:type="rectangle" draw:enhanced-path="M 0 0 L 21600 0 21600 21600 0 21600 0 0 Z N"/></draw:custom-shape> <text:s text:c="4"/><draw:custom-shape text:anchor-type="char" draw:z-index="6" draw:style-name="gr1" draw:text-style-name="P8" svg:width="0.689cm" svg:height="0.609cm" svg:x="0.178cm" svg:y="-0.155cm"><text:p/><draw:enhanced-geometry svg:viewBox="0 0 21600 21600" draw:type="rectangle" draw:enhanced-path="M 0 0 L 21600 0 21600 21600 0 21600 0 0 Z N"/></draw:custom-shape> <text:s text:c="4"/>MŁODZIEŻ<text:tab/><text:tab/><text:tab/> <text:s text:c="3"/><draw:custom-shape text:anchor-type="char" draw:z-index="7" draw:style-name="gr1" draw:text-style-name="P8" svg:width="0.768cm" svg:height="0.643cm" svg:x="8.003cm" svg:y="-0.189cm"><text:p/><draw:enhanced-geometry svg:viewBox="0 0 21600 21600" draw:type="rectangle" draw:enhanced-path="M 0 0 L 21600 0 21600 21600 0 21600 0 0 Z N"/></draw:custom-shape> <text:s text:c="5"/>SPORT<text:tab/><text:tab/><text:tab/><draw:custom-shape text:anchor-type="char" draw:z-index="5" draw:style-name="gr1" draw:text-style-name="P8" svg:width="0.689cm" svg:height="0.609cm" svg:x="0.178cm" svg:y="-0.155cm"><text:p/><draw:enhanced-geometry svg:viewBox="0 0 21600 21600" draw:type="rectangle" draw:enhanced-path="M 0 0 L 21600 0 21600 21600 0 21600 0 0 Z N"/></draw:custom-shape></text:p>
      <text:p text:style-name="P1"><draw:custom-shape text:anchor-type="char" draw:z-index="1" draw:style-name="gr1" draw:text-style-name="P8" svg:width="0.689cm" svg:height="0.609cm" svg:x="0.178cm" svg:y="-0.155cm"><text:p/><draw:enhanced-geometry svg:viewBox="0 0 21600 21600" draw:type="rectangle" draw:enhanced-path="M 0 0 L 21600 0 21600 21600 0 21600 0 0 Z N"/></draw:custom-shape><text:span text:style-name="T1"> <text:s text:c="9"/>IPA<text:tab/><text:tab/><text:tab/><text:tab/> <text:s text:c="9"/></text:span><text:span text:style-name="T22">j</text:span><text:span text:style-name="T15">estem Funkcjonariuszem Policji- </text:span><text:span text:style-name="T16">P</text:span><text:span text:style-name="T15">, Straży Granicznej- </text:span><text:span text:style-name="T16">SG</text:span><text:span text:style-name="T15">, Straży Pożarnej-</text:span><text:span text:style-name="T16">SP</text:span><text:span text:style-name="T15">, Straży Miejskiej- </text:span><text:span text:style-name="T16">SM</text:span><text:span text:style-name="T15">, Służby Więziennej- </text:span><text:span text:style-name="T16">SW</text:span><text:span text:style-name="T18"> </text:span><text:span text:style-name="T20">(odpowiednią literę proszę wpisać w kratce, jeśli funkcjonariusz jest członkiem IPA zaznaczamy <text:s/>kratkę IPA i wpisujemy rodzaj służby w kratce obok)</text:span><draw:custom-shape text:anchor-type="char" draw:z-index="4" draw:style-name="gr1" draw:text-style-name="P8" svg:width="0.696cm" svg:height="0.609cm" svg:x="0.171cm" svg:y="-0.155cm"><text:p/><draw:enhanced-geometry svg:viewBox="0 0 21600 21600" draw:mirror-horizontal="true" draw:mirror-vertical="false" draw:type="rectangle" draw:enhanced-path="M 0 0 L 21600 0 21600 21600 0 21600 0 0 Z N"/></draw:custom-shape><draw:custom-shape text:anchor-type="char" draw:z-index="8" draw:style-name="gr1" draw:text-style-name="P8" svg:width="0.795cm" svg:height="0.609cm" svg:x="8.003cm" svg:y="-0.155cm"><text:p/><draw:enhanced-geometry svg:viewBox="0 0 21600 21600" draw:mirror-horizontal="true" draw:mirror-vertical="false" draw:type="rectangle" draw:enhanced-path="M 0 0 L 21600 0 21600 21600 0 21600 0 0 Z N"/></draw:custom-shape></text:p>
      <text:p text:style-name="P4"><draw:custom-shape text:anchor-type="char" draw:z-index="2" draw:style-name="gr1" draw:text-style-name="P8" svg:width="0.689cm" svg:height="0.609cm" svg:x="0.178cm" svg:y="-0.155cm"><text:p/><draw:enhanced-geometry svg:viewBox="0 0 21600 21600" draw:type="rectangle" draw:enhanced-path="M 0 0 L 21600 0 21600 21600 0 21600 0 0 Z N"/></draw:custom-shape> <text:s text:c="9"/>MARATON (tylko w przypadku dużej ilości zgłoszonych chętnych)</text:p>
      <text:p text:style-name="P6">OPŁATĘ STARTOWĄ- WPISOWE opłaciłem(am):</text:p>
      <text:p text:style-name="P1"><text:span text:style-name="T27"><text:s text:c="10"/></text:span><text:span text:style-name="T29">przelewem bankowym</text:span><draw:custom-shape text:anchor-type="char" draw:z-index="3" draw:style-name="gr1" draw:text-style-name="P8" svg:width="0.689cm" svg:height="0.609cm" svg:x="0.178cm" svg:y="-0.155cm"><text:p/><draw:enhanced-geometry svg:viewBox="0 0 21600 21600" draw:type="rectangle" draw:enhanced-path="M 0 0 L 21600 0 21600 21600 0 21600 0 0 Z N"/></draw:custom-shape></text:p>
      <text:p text:style-name="P1"><text:span text:style-name="T27">OŚWIADCZENIE ZAWODNIKA PEŁNOLETNIEGO</text:span><text:line-break/><text:span text:style-name="T7">*Oświadczam, że biorę udział w II MARATONIE „NADBUŻAŃSKIM SZLAKIEM ROWEROWYM...” (dystans około 55 km) na własną odpowiedzialność <text:s/>i nie będę wnosić żadnych roszczeń w stosunku do organizatorów imprezy w razie zaistnienia zdarzeń losowych podczas trwania imprezy. Jednocześnie oświadczam, że znane są mi postanowienia REGULAMINU II MARATONU, które to postanowienia w pełni akceptuję i zobowiązuję się do ich bezwzględnego przestrzegania.<text:line-break/>*Wyrażam zgodę na rozpowszechnienie mojego wizerunku, w tym do publikacji, pokazywania i wykorzystywania <text:line-break/> zdjęć, portretu, jak również do rozpowszechniania nazwiska, głosu i danych osobowych w dowolnym formacie i we wszystkich mediach istniejących obecnie i w przyszłości na całym świecie. <text:tab/><text:tab/><text:tab/><text:tab/><text:tab/><text:tab/><text:tab/><text:tab/><text:tab/><text:tab/><text:tab/><text:tab/><text:tab/><text:tab/></text:span><text:span text:style-name="T10">Podpis </text:span><text:span text:style-name="T10">zawodnika</text:span><text:span text:style-name="T10"> ..................................................................</text:span></text:p>
      <text:p text:style-name="P1"><text:span text:style-name="T28">OŚWIADCZENIE RODZICA (OPIEKUNA) ZAWODNIKA NIEPELNOLETNIEGO</text:span><text:line-break/><text:span text:style-name="T7">*Oświadczam, że wyrażam zgodę na udział w II MARATONIE „NADBUŻAŃSKIM SZLAKIEM ROWEROWYM...” (dystans około 55km) mojego syna/córki/podopiecznego/podopiecznej na własną odpowiedzialność i nie będę wnosić żadnych roszczeń w stosunku do organizatorów imprezy w razie zaistnienia zdarzeń losowych podczas trwania imprezy. Jednocześnie oświadczam, że znane są mi postanowienia REGULAMINU II MARATONU, które to postanowienia w pełni akceptuję i zobowiązuję mojego syna/córki/podopiecznego/podopiecznej się do ich bezwzględnego przestrzegania.<text:line-break/>*Wyrażam zgodę na rozpowszechnienie wizerunku syna/córki/podopiecznego/podopiecznej, w tym do publikacji, pokazywania i wykorzystywania <text:s/>zdjęć, portretu, jak również do rozpowszechniania nazwiska, głosu i danych osobowych w dowolnym formacie i we wszystkich mediach istniejących obecnie i w przyszłości na całym świecie.</text:span></text:p>
      <text:p text:style-name="P3"><text:span text:style-name="T7"><text:tab/><text:tab/><text:tab/> <text:s text:c="8"/></text:span><text:span text:style-name="T7">Podpis rodzica, <text:s/>opiekuna 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24cm" fo:margin-bottom="0.993cm" fo:margin-left="1.24cm" fo:margin-right="1.1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1cm" fo:margin-bottom="1cm" fo:margin-left="1.24cm" fo:margin-right="1.1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zi</meta:initial-creator>
    <meta:creation-date>2010-10-04T10:13:00</meta:creation-date>
    <dc:date>2012-04-01T20:06:44</dc:date>
    <meta:print-date>2010-09-15T16:56:00</meta:print-date>
    <meta:editing-cycles>13</meta:editing-cycles>
    <meta:editing-duration>PT1H15M54S</meta:editing-duration>
    <meta:generator>LibreOffice/3.4$Linux LibreOffice_project/340m1$Build-1505</meta:generator>
    <meta:document-statistic meta:table-count="0" meta:image-count="0" meta:object-count="0" meta:page-count="1" meta:paragraph-count="17" meta:word-count="310" meta:character-count="3085" meta:non-whitespace-character-count="2614"/>
  </office:meta>
</office:document-meta>
</file>